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3in"/>
    </style:style>
    <style:style style:name="co2" style:family="table-column">
      <style:table-column-properties fo:break-before="auto" style:column-width="3.1728in"/>
    </style:style>
    <style:style style:name="co3" style:family="table-column">
      <style:table-column-properties fo:break-before="auto" style:column-width="0.6102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hange values in yellow boxes</text:p>
          </table:table-cell>
          <table:table-cell table:number-columns-repeated="3"/>
        </table:table-row>
        <table:table-row table:style-name="ro1">
          <table:table-cell table:style-name="ce1" office:value-type="float" office:value="80">
            <text:p>80</text:p>
          </table:table-cell>
          <table:table-cell office:value-type="string">
            <text:p>&lt; time per attempt (ms)</text:p>
          </table:table-cell>
          <table:table-cell table:number-columns-repeated="3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&lt; password length</text:p>
          </table:table-cell>
          <table:table-cell table:number-columns-repeated="3"/>
        </table:table-row>
        <table:table-row table:style-name="ro1">
          <table:table-cell table:style-name="ce2" table:formula="of:=10^[.A4]" office:value-type="float" office:value="100000">
            <text:p>100,000</text:p>
          </table:table-cell>
          <table:table-cell office:value-type="string">
            <text:p>&lt; Possibilities = 10^Password Length</text:p>
          </table:table-cell>
          <table:table-cell table:number-columns-repeated="3"/>
        </table:table-row>
        <table:table-row table:style-name="ro1">
          <table:table-cell table:style-name="ce2" table:formula="of:=[.A5]*[.A3]" office:value-type="float" office:value="8000000">
            <text:p>8,000,000</text:p>
          </table:table-cell>
          <table:table-cell office:value-type="string">
            <text:p>&lt; Test time (ms) = Possibilities * time per attempt</text:p>
          </table:table-cell>
          <table:table-cell table:number-columns-repeated="3"/>
        </table:table-row>
        <table:table-row table:style-name="ro1">
          <table:table-cell table:style-name="ce2" table:formula="of:=[.A6]/1000" office:value-type="float" office:value="8000">
            <text:p>8,000</text:p>
          </table:table-cell>
          <table:table-cell office:value-type="string">
            <text:p>&lt; Test time (sec) = ms / 1000</text:p>
          </table:table-cell>
          <table:table-cell table:number-columns-repeated="3"/>
        </table:table-row>
        <table:table-row table:style-name="ro1">
          <table:table-cell table:style-name="ce3" table:formula="of:=[.A7]/60" office:value-type="float" office:value="133.333333333333">
            <text:p>133.33</text:p>
          </table:table-cell>
          <table:table-cell office:value-type="string">
            <text:p>&lt; Test time (min) = sec / 60</text:p>
          </table:table-cell>
          <table:table-cell table:number-columns-repeated="3"/>
        </table:table-row>
        <table:table-row table:style-name="ro1">
          <table:table-cell table:style-name="ce3" table:formula="of:=[.A8]/60" office:value-type="float" office:value="2.22222222222222">
            <text:p>2.22</text:p>
          </table:table-cell>
          <table:table-cell office:value-type="string">
            <text:p>&lt; Test time (hrs) = min / 60</text:p>
          </table:table-cell>
          <table:table-cell table:number-columns-repeated="3"/>
        </table:table-row>
        <table:table-row table:style-name="ro1">
          <table:table-cell table:style-name="ce3" table:formula="of:=[.A9]/24" office:value-type="float" office:value="0.0925925925925926">
            <text:p>0.09</text:p>
          </table:table-cell>
          <table:table-cell office:value-type="string">
            <text:p>&lt; Test time (day) = hrs / 24</text:p>
          </table:table-cell>
          <table:table-cell table:number-columns-repeated="3"/>
        </table:table-row>
        <table:table-row table:style-name="ro1">
          <table:table-cell table:style-name="ce3" table:formula="of:=[.A10]/365" office:value-type="float" office:value="0.000253678335870117">
            <text:p>0.00</text:p>
          </table:table-cell>
          <table:table-cell office:value-type="string">
            <text:p>&lt; Test time (years) = days / 365</text:p>
          </table:table-cell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ummary of results</text:p>
          </table:table-cell>
          <table:table-cell office:value-type="string">
            <text:p>PwdLen</text:p>
          </table:table-cell>
          <table:table-cell office:value-type="string">
            <text:p>@ 80ms</text:p>
          </table:table-cell>
          <table:table-cell office:value-type="string">
            <text:p>@ 20ms</text:p>
          </table:table-cell>
        </table:table-row>
        <table:table-row table:style-name="ro1">
          <table:table-cell/>
          <table:table-cell office:value-type="string">
            <text:p>(durations are approximate)</text:p>
          </table:table-cell>
          <table:table-cell office:value-type="float" office:value="5">
            <text:p>5</text:p>
          </table:table-cell>
          <table:table-cell office:value-type="string">
            <text:p>2.2 hrs</text:p>
          </table:table-cell>
          <table:table-cell office:value-type="string">
            <text:p>0.5 hrs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2.5 yrs</text:p>
          </table:table-cell>
          <table:table-cell office:value-type="string">
            <text:p>231 days</text:p>
          </table:table-cell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>
            <text:p>254 yrs</text:p>
          </table:table-cell>
          <table:table-cell office:value-type="string">
            <text:p>63 yrs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2/19/2016</text:date>, <text:time>11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Jaffe</meta:initial-creator>
    <meta:creation-date>2016-02-19T11:26:39.09</meta:creation-date>
    <dc:date>2016-02-19T11:52:27.83</dc:date>
    <dc:creator>Jonathan Jaffe</dc:creator>
    <meta:editing-duration>PT25M43S</meta:editing-duration>
    <meta:editing-cycles>10</meta:editing-cycles>
    <meta:generator>OpenOffice/4.1.1$Win32 OpenOffice.org_project/411m6$Build-9775</meta:generator>
    <dc:title>Thoughs on beating brute force</dc:title>
    <meta:document-statistic meta:table-count="1" meta:cell-count="33" meta:object-count="0"/>
  </office:meta>
</office:document-meta>
</file>